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color="#000000" fo:font-size="10pt" style:font-size-asian="10pt" style:font-size-complex="10pt"/>
    </style:style>
    <style:style style:name="P2" style:parent-style-name="Normálny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" style:parent-style-name="Normálny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6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7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8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1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2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3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4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5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6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7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8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9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20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21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22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23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24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25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26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27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28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29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30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31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32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33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34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35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36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37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38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39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40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41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42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43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44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45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46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47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48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49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50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51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52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53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54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55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56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57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58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59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60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61" style:parent-style-name="Hypertextovéprepojenie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62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3" style:parent-style-name="Normálny" style:family="paragraph">
      <style:paragraph-properties fo:text-align="justify" fo:margin-left="0.25in">
        <style:tab-stops/>
      </style:paragraph-properties>
      <style:text-properties fo:color="#000000" fo:font-size="10pt" style:font-size-asian="10pt" style:font-size-complex="10pt"/>
    </style:style>
    <style:style style:name="P64" style:parent-style-name="Normálny" style:list-style-name="LFO1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P65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66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67" style:parent-style-name="Normálny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P68" style:parent-style-name="Normálny" style:list-style-name="LFO1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P69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70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71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72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73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74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Normálny" style:list-style-name="LFO1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P78" style:parent-style-name="Normálny" style:family="paragraph">
      <style:paragraph-properties fo:text-align="justify" fo:margin-left="0.25in">
        <style:tab-stops/>
      </style:paragraph-properties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fo:color="#000000" fo:font-size="10pt" style:font-size-asian="10pt" style:font-size-complex="10pt"/>
    </style:style>
    <style:style style:name="P81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82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83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84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85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86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87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88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89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90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91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92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fo:color="#000000" fo:font-size="10pt" style:font-size-asian="10pt" style:font-size-complex="10pt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fo:color="#000000" fo:font-size="10pt" style:font-size-asian="10pt" style:font-size-complex="10pt"/>
    </style:style>
    <style:style style:name="P97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98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99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00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01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02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03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04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05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06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07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08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14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15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16" style:parent-style-name="Normálny" style:family="paragraph">
      <style:paragraph-properties fo:text-align="justify"/>
      <style:text-properties fo:color="#000000" fo:font-size="10pt" style:font-size-asian="10pt" style:font-size-complex="10pt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 text:c="19"/><text:s text:c="3"/></text:p>
      <text:p text:style-name="P2"><text:s text:c="3"/>Vážení občania,<text:s/></text:p>
      <text:p text:style-name="P3"/>
      <text:p text:style-name="P4"><text:span text:style-name="T5">obec<text:s/></text:span><text:span text:style-name="T6">Zázrivá</text:span><text:span text:style-name="T7"><text:s/>sa<text:s/></text:span><text:span text:style-name="T8"><text:s/></text:span><text:span text:style-name="T9">v zmysle zákona č. 538/2008Z.z. v znení aktuálnych predpisov vzhľadom na zákonnú povinnosť spracovať Program hospodárskeho a sociálneho rozvoja ako základný dokument rozvoja<text:s/></text:span><text:span text:style-name="T10">obce</text:span><text:span text:style-name="T11"><text:s/></text:span><text:span text:style-name="T12">z</text:span><text:span text:style-name="T13">a</text:span><text:span text:style-name="T14">pojila do</text:span><text:span text:style-name="T15"><text:s/>spracovan</text:span><text:span text:style-name="T16">ia</text:span><text:span text:style-name="T17"><text:s/>Programu hospodárskeho a sociálneho rozvoja<text:s/></text:span><text:span text:style-name="T18">Zdr</text:span><text:span text:style-name="T19">u</text:span><text:span text:style-name="T20">ženia obcí Mikroregión Terchovská dolina</text:span><text:span text:style-name="T21"><text:s/></text:span><text:span text:style-name="T22">na r. 2015-2020</text:span><text:span text:style-name="T23"><text:s/>(s výhľadom do r. 2023)</text:span><text:span text:style-name="T24">, ktorý ako základný dokument rozvoja<text:s/></text:span><text:span text:style-name="T25">mikroregiónu<text:s/></text:span><text:span text:style-name="T26">bude<text:s/></text:span><text:span text:style-name="T27">obsahovať identifikáciu a návody na riešenie problémov</text:span><text:span text:style-name="T28"><text:s/></text:span><text:span text:style-name="T29">aj našej<text:s/></text:span><text:span text:style-name="T30">obce</text:span><text:span text:style-name="T31"><text:s/>a urč</text:span><text:span text:style-name="T32">í</text:span><text:span text:style-name="T33"><text:s/>smer ro</text:span><text:span text:style-name="T34">zvoja<text:s/></text:span><text:span text:style-name="T35">obce</text:span><text:span text:style-name="T36"><text:s/>do budúcnosti. Cieľom<text:s/></text:span><text:span text:style-name="T37">predstaviteľov<text:s/></text:span><text:span text:style-name="T38">obce</text:span><text:span text:style-name="T39"><text:s/>je, aby v tomto dokumente boli maximálne zohľadnené potreby a priority všetkých obyvateľov<text:s/></text:span><text:span text:style-name="T40">našej obce</text:span><text:span text:style-name="T41">. V súvislosti <text:s/>s týmto cieľom si<text:s/></text:span><text:span text:style-name="T42">Vás dovoľujeme osloviť s </text:span><text:span text:style-name="T43"><text:s/></text:span><text:span text:style-name="T44">prosbou o vyplnenie<text:s/></text:span><text:span text:style-name="T45">tohto</text:span><text:span text:style-name="T46"><text:s/>dotazníka, aby sme mohli zahrnúť do tvorby dokument</text:span><text:span text:style-name="T47">u</text:span><text:span text:style-name="T48"><text:s/>aj priame názory a potreby občanov<text:s/></text:span><text:span text:style-name="T49">n</text:span><text:span text:style-name="T50">ašej obce</text:span><text:span text:style-name="T51">.<text:s/></text:span><text:span text:style-name="T52">Vyplnený dotazník zašlite poštou alebo doručte na Obecný úrad v </text:span><text:span text:style-name="T53">Zázrivej</text:span><text:span text:style-name="T54"><text:s/></text:span><text:span text:style-name="T55"><text:s/>alebo zašlite e-mailom na adresu:</text:span><text:span text:style-name="T56"><text:s/></text:span><text:span text:style-name="T57">kaeol.karcol@gmail.com</text:span><text:span text:style-name="T58"><text:s/></text:span><text:span text:style-name="T59">.</text:span><text:span text:style-name="T60"><text:s/>Dotazník je k dispozícii v elektronickej forme na web stránke našej obce<text:s/></text:span><text:a xlink:href="http://www.zazriva.sk" office:target-frame-name="_top" xlink:show="replace"><text:span text:style-name="T61">www.zazriva.sk</text:span></text:a><text:span text:style-name="T62"><text:s/>.</text:span></text:p>
      <text:p text:style-name="P63"/>
      <text:list text:style-name="LFO1" text:continue-numbering="true">
        <text:list-item>
          <text:p text:style-name="P64">Ktoré služby<text:s/>Vám<text:s/>v našej obci<text:s/>najviac chýbajú?</text:p>
        </text:list-item>
      </text:list>
      <text:p text:style-name="P65"/>
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"/>
      <text:list text:style-name="LFO1" text:continue-numbering="true">
        <text:list-item>
          <text:p text:style-name="P68">Ktoré z uvedených oblastí <text:s/>v našej<text:s/>obci<text:s/>je potrebné najskôr vyriešiť?<text:s/>(prvým trom oblastiam priraďte poradie dôležitosti od 1<text:s/>/najdôležitejšia/<text:s/>do 3<text:s/>)</text:p>
        </text:list-item>
      </text:list>
      <text:p text:style-name="P69"/>
      <text:p text:style-name="P70">a) bezpečnosť občanov .........................<text:tab/><text:tab/><text:s/>b)<text:s/>nedostatočné služby .............................</text:p>
      <text:p text:style-name="P71">c) školstvo ............................................. <text:s text:c="20"/><text:s/>d) kultúra ..................................................</text:p>
      <text:p text:style-name="P72">e) bytová otázka .................................... <text:s text:c="21"/>e) šport ......................................................</text:p>
      <text:p text:style-name="P73">f) <text:s/>sociálna oblasť ................................. <text:s text:c="21"/>g) rozvoj podnikania .................................</text:p>
      <text:p text:style-name="P74">h) trávenie voľného času....................... <text:s text:c="20"/><text:s text:c="2"/>i) zdravotníctvo ........................................</text:p>
      <text:p text:style-name="P75">j)<text:s/>životné prostredie .............................. <text:s text:c="21"/>k) iné: ........................................................</text:p>
      <text:p text:style-name="P76"/>
      <text:list text:style-name="LFO1" text:continue-numbering="true">
        <text:list-item>
          <text:p text:style-name="P77">Ktorý druh znečistenia životného prostredia je podľa<text:s/>Vás v<text:s/>našej obci<text:s/><text:s/>najzávažnejší<text:s/>?</text:p>
        </text:list-item>
      </text:list>
      <text:p text:style-name="P78"/>
      <text:p text:style-name="P79"><text:span text:style-name="T80"><text:s text:c="7"/></text:span></text:p>
      <text:p text:style-name="P81"/>
      <text:p text:style-name="P82">4.<text:s/>Čo by bolo potrebné v obci<text:s/>vybudovať<text:s/>alebo vyriešiť<text:s/>pre skvalitnenie<text:s/><text:s/>a zlepšenie<text:s/>života občanov?</text:p>
      <text:p text:style-name="P83"/>
      <text:p text:style-name="P84">..........................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..............................</text:p>
      <text:p text:style-name="P87">.....................................................................................................................................................................................</text:p>
      <text:p text:style-name="P88">.....................................................................................................................................................................................</text:p>
      <text:p text:style-name="P89"/>
      <text:p text:style-name="P90"/>
      <text:p text:style-name="P91">5.<text:s/>Ktorý zo sociálnych problémov v našej<text:s/>obci<text:s/><text:s/>považujete za najzávažnejší?<text:s/>( označte max. 3 problémy)</text:p>
      <text:p text:style-name="P92"/>
      <text:p text:style-name="P93"><text:span text:style-name="T94"><text:s text:c="7"/></text:span></text:p>
      <text:p text:style-name="P95"><text:span text:style-name="T96"><text:s text:c="7"/></text:span></text:p>
      <text:p text:style-name="P97"/>
      <text:p text:style-name="P98">6.<text:s/>Uveďte, čo konkrétne Vám<text:s/>v našej obci<text:s/>najviac chýba v jednotlivých oblastiach<text:s/>života?</text:p>
      <text:p text:style-name="P99"/>
      <text:p text:style-name="P100"/>
      <text:p text:style-name="P101">Trávenie voľného času.............................................................................................................................................. <text:s/></text:p>
      <text:p text:style-name="P102"><text:s text:c="2"/></text:p>
      <text:p text:style-name="P103">Možnosti športovania ...............................................................................................................................................</text:p>
      <text:p text:style-name="P104"/>
      <text:p text:style-name="P105">Kultúra ......................................................................................................................................................................</text:p>
      <text:p text:style-name="P106"/>
      <text:p text:style-name="P107">Zeleň a životné prostredie ........................................................................................................................................</text:p>
      <text:p text:style-name="P108"/>
      <text:p text:style-name="P109">Služby <text:s/>pre občanov .................................................................................................................................................</text:p>
      <text:p text:style-name="P110"/>
      <text:p text:style-name="P111">Zdravotníctvo............................................................................................................................................................</text:p>
      <text:p text:style-name="P112"/>
      <text:p text:style-name="P113">Školstvo.....................................................................................................................................................................</text:p>
      <text:p text:style-name="P114"/>
      <text:p text:style-name="P115">Sociálne služby .........................................................................................................................................................</text:p>
      <text:p text:style-name="P116"/>
      <text:p text:style-name="P117"><text:span text:style-name="T118">Iné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958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otazník pre občanov mesta Kysucké Nové Mesto</dc:title>
    <meta:initial-creator>Sujansky</meta:initial-creator>
    <dc:creator>pc</dc:creator>
    <meta:creation-date>2015-10-20T11:55:00Z</meta:creation-date>
    <dc:date>2015-10-20T11:55:00Z</dc:date>
    <meta:print-date>2015-10-19T07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03" meta:character-count="6041" meta:row-count="42" meta:non-whitespace-character-count="5150"/>
  </office:meta>
</office:document-meta>
</file>